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1.15cm" fo:min-width="6.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fill="none" draw:textarea-horizontal-align="justify" draw:textarea-vertical-align="top" draw:auto-grow-height="false" fo:min-height="4.15cm" fo:min-width="9.3cm"/>
    </style:style>
    <style:style style:name="gr6" style:family="graphic" style:parent-style-name="standard">
      <style:graphic-properties draw:textarea-horizontal-align="justify" draw:textarea-vertical-align="middle" draw:auto-grow-height="false" fo:min-height="1.15cm" fo:min-width="7.3cm"/>
    </style:style>
    <style:style style:name="gr7" style:family="graphic" style:parent-style-name="standard">
      <style:graphic-properties draw:textarea-horizontal-align="justify" draw:textarea-vertical-align="middle" draw:auto-grow-height="false" fo:min-height="1.35cm" fo:min-width="8.5cm"/>
    </style:style>
    <style:style style:name="gr8" style:family="graphic" style:parent-style-name="standard">
      <style:graphic-properties draw:fill="none" draw:textarea-horizontal-align="justify" draw:textarea-vertical-align="top" draw:auto-grow-height="false" fo:min-height="2.95cm" fo:min-width="9.3cm"/>
    </style:style>
    <style:style style:name="gr9" style:family="graphic" style:parent-style-name="standard">
      <style:graphic-properties draw:fill="none" draw:textarea-horizontal-align="justify" draw:textarea-vertical-align="top" draw:auto-grow-height="false" fo:min-height="3.55cm" fo:min-width="9.3cm"/>
    </style:style>
    <style:style style:name="gr10" style:family="graphic" style:parent-style-name="standard">
      <style:graphic-properties draw:fill="none" draw:textarea-horizontal-align="justify" draw:textarea-vertical-align="top" draw:auto-grow-height="false" fo:min-height="3.95cm" fo:min-width="9.3cm"/>
    </style:style>
    <style:style style:name="gr11" style:family="graphic" style:parent-style-name="standard">
      <style:graphic-properties draw:textarea-horizontal-align="justify" draw:textarea-vertical-align="middle" draw:auto-grow-height="false" fo:min-height="13.15cm" fo:min-width="0.5cm"/>
    </style:style>
    <style:style style:name="gr12" style:family="graphic" style:parent-style-name="standard">
      <style:graphic-properties svg:stroke-width="0.1cm" svg:stroke-color="#3faf46" draw:marker-start-width="0.5cm" draw:marker-end-width="0.5cm" draw:fill="solid" draw:fill-color="#ffffff" draw:textarea-horizontal-align="justify" draw:textarea-vertical-align="middle" draw:auto-grow-height="false" fo:min-height="2.614cm" fo:min-width="5.882cm" fo:padding-top="0.175cm" fo:padding-bottom="0.175cm" fo:padding-left="0.3cm" fo:padding-right="0.3cm" fo:wrap-option="no-wrap"/>
    </style:style>
    <style:style style:name="gr13" style:family="graphic" style:parent-style-name="standard">
      <style:graphic-properties draw:textarea-horizontal-align="justify" draw:textarea-vertical-align="middle" draw:auto-grow-height="false" fo:min-height="1.014cm" fo:min-width="6.764cm"/>
    </style:style>
    <style:style style:name="gr14" style:family="graphic" style:parent-style-name="standard">
      <style:graphic-properties draw:fill="none" draw:textarea-horizontal-align="justify" draw:textarea-vertical-align="top" draw:auto-grow-height="false" fo:min-height="2.55cm" fo:min-width="9.3cm"/>
    </style:style>
    <style:style style:name="gr15" style:family="graphic" style:parent-style-name="standard">
      <style:graphic-properties svg:stroke-width="0.1cm" svg:stroke-color="#3465a4" draw:marker-start-width="0.5cm" draw:marker-end-width="0.5cm" draw:fill="none" draw:textarea-vertical-align="middle" draw:auto-grow-height="false" fo:min-height="7.438cm" fo:min-width="0cm" fo:padding-top="0.175cm" fo:padding-bottom="0.175cm" fo:padding-left="0.3cm" fo:padding-right="0.3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>
      <style:graphic-properties style:protect="size"/>
    </style:style>
    <style:style style:name="pr1" style:family="presentation" style:parent-style-name="Impress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5pt" style:font-size-asian="20pt" style:font-size-complex="20pt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2pt" style:font-size-asian="15pt" style:font-size-complex="15pt"/>
    </style:style>
    <style:style style:name="T3" style:family="text">
      <style:text-properties fo:font-size="15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>
        <office:forms form:automatic-focus="false" form:apply-design-mode="false"/>
        <draw:line draw:style-name="gr1" draw:text-style-name="P1" draw:layer="layout" svg:x1="16.6cm" svg:y1="1.8cm" svg:x2="16.6cm" svg:y2="21cm">
          <text:p/>
        </draw:line>
        <draw:custom-shape draw:style-name="gr2" draw:text-style-name="P2" draw:layer="layout" svg:width="7.2cm" svg:height="1.4cm" svg:x="0.8cm" svg:y="16.4cm">
          <text:p text:style-name="P2"><text:span text:style-name="T1">ZfExtended_Exception</text:span><text:line-break/><text:span text:style-name="T2">(currently general error)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.6cm" svg:height="1.2cm" svg:x="21.6cm" svg:y="2.2cm">
          <draw:text-box>
            <text:p>GUI</text:p>
          </draw:text-box>
        </draw:frame>
        <draw:frame draw:style-name="gr3" draw:text-style-name="P3" draw:layer="layout" svg:width="6.8cm" svg:height="1.2cm" svg:x="0.6cm" svg:y="2.2cm">
          <draw:text-box>
            <text:p>PHP</text:p>
          </draw:text-box>
        </draw:frame>
        <draw:frame draw:style-name="gr4" draw:text-style-name="P4" draw:layer="layout" svg:width="8cm" svg:height="1.673cm" svg:x="0.6cm" svg:y="3.327cm">
          <draw:text-box>
            <text:p><text:span text:style-name="T3">Application Logic / Models</text:span></text:p>
          </draw:text-box>
        </draw:frame>
        <draw:frame draw:style-name="gr3" draw:text-style-name="P4" draw:layer="layout" svg:width="6.8cm" svg:height="1.2cm" svg:x="8.9cm" svg:y="3.327cm">
          <draw:text-box>
            <text:p><text:span text:style-name="T3">Controller</text:span></text:p>
          </draw:text-box>
        </draw:frame>
        <draw:custom-shape draw:style-name="gr5" draw:text-style-name="P6" draw:layer="layout" svg:width="9.8cm" svg:height="4.4cm" svg:x="0.6cm" svg:y="15.2cm">
          <text:p text:style-name="P5"><text:span text:style-name="T1">Generic Exception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8cm" svg:height="1.4cm" svg:x="0.8cm" svg:y="18cm">
          <text:p text:style-name="P2"><text:span text:style-name="T1">Zend_Db_Statement_Exception</text:span><text:line-break/><text:span text:style-name="T2">(Example for other System Exceptions)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9cm" svg:height="1.6cm" svg:x="3.6cm" svg:y="9.4cm">
          <text:p text:style-name="P2"><text:span text:style-name="T1">ZfExtended_NotAuthenticatedException</text:span><text:line-break/><text:span text:style-name="T2">(semantic exception example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8cm" svg:height="1.4cm" svg:x="2.2cm" svg:y="13.2cm">
          <text:p text:style-name="P2"><text:span text:style-name="T1">..._FileParser_Sdlxliff_Exception</text:span><text:line-break/><text:span text:style-name="T2">(specific exception example)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9.8cm" svg:height="3.2cm" svg:x="2cm" svg:y="11.6cm">
          <text:p text:style-name="P5"><text:span text:style-name="T1">Specific Exceptions</text:span><text:span text:style-name="T1"><text:line-break/></text:span><text:span text:style-name="T2">(New after refactoring)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9.8cm" svg:height="3.8cm" svg:x="3.4cm" svg:y="7.4cm">
          <text:p text:style-name="P5"><text:span text:style-name="T1">Exceptions with Semantic</text:span><text:span text:style-name="T1"><text:line-break/></text:span><text:span text:style-name="T2">means: producing HTTP Code other then 500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9.8cm" svg:height="4.2cm" svg:x="17.4cm" svg:y="13.8cm">
          <text:p text:style-name="P5"><text:span text:style-name="T1">Editor.Controller.ServerException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cm" svg:height="1.673cm" svg:x="12.8cm" svg:y="3.327cm">
          <draw:text-box>
            <text:p><text:span text:style-name="T3">ErrorController</text:span></text:p>
          </draw:text-box>
        </draw:frame>
        <draw:custom-shape draw:style-name="gr11" draw:text-style-name="P2" draw:layer="layout" svg:width="1cm" svg:height="13.4cm" svg:x="14.6cm" svg:y="7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7cm" svg:height="3.2cm" svg:x="16.2cm" svg:y="4.2cm">
          <text:p text:style-name="P2"><text:span text:style-name="T1">Preparing the Exception for </text:span><text:span text:style-name="T1"><text:line-break/></text:span><text:span text:style-name="T1">the GUI.</text:span><text:span text:style-name="T1"><text:line-break/></text:span><text:span text:style-name="T1">Currently different ways.</text:span><text:span text:style-name="T1"><text:line-break/></text:span><text:span text:style-name="T1">Should be in one defined way</text:span></text:p>
          <draw:enhanced-geometry svg:viewBox="0 0 21600 21600" draw:text-areas="800 800 20800 20800" draw:type="round-rectangular-callout" draw:modifiers="-2903.24239394372 23489.40955951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" draw:layer="layout" svg:width="7.4cm" svg:height="1.4cm" svg:x="17.2cm" svg:y="16.4cm">
          <text:p text:style-name="P2"><text:span text:style-name="T3">Generic Exception Hand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7.4cm" svg:height="1.4cm" svg:x="17.2cm" svg:y="14.6cm">
          <text:p text:style-name="P2"><text:span text:style-name="T3">Specific Exception Handling</text:span><text:span text:style-name="T3"><text:line-break/></text:span><text:span text:style-name="T2">per Exception with Semant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9.8cm" svg:height="2.8cm" svg:x="17.4cm" svg:y="9.8cm">
          <text:p text:style-name="P5"><text:span text:style-name="T1">Calling Request / Controller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7.4cm" svg:height="1.4cm" svg:x="17.2cm" svg:y="10.8cm">
          <text:p text:style-name="P2"><text:span text:style-name="T3">Specific Exception Handling</text:span><text:span text:style-name="T3"><text:line-break/></text:span><text:span text:style-name="T2">per Exception (optiona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0.8cm" svg:height="8cm" svg:x="12cm" svg:y="11.6cm">
          <text:p/>
          <draw:enhanced-geometry svg:viewBox="0 0 21600 21600" draw:glue-points="0 0 0 21600 21600 10800" draw:text-areas="0 ?f9 7800 ?f10" draw:type="right-brace" draw:modifiers="922.80422679241 14869.741282339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6" draw:text-style-name="P1" draw:layer="layout" svg:x1="13.2cm" svg:y1="17.1cm" svg:x2="17.2cm" svg:y2="17.1cm">
          <text:p/>
        </draw:line>
        <draw:line draw:style-name="gr16" draw:text-style-name="P1" draw:layer="layout" svg:x1="13.4cm" svg:y1="10.6cm" svg:x2="17.2cm" svg:y2="11.4cm">
          <text:p/>
        </draw:line>
        <draw:line draw:style-name="gr16" draw:text-style-name="P1" draw:layer="layout" svg:x1="13.4cm" svg:y1="10.6cm" svg:x2="17.2cm" svg:y2="14.8cm">
          <text:p/>
        </draw:line>
        <presentation:notes draw:style-name="dp2">
          <draw:page-thumbnail draw:style-name="gr17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ef2929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custom-shape presentation:style-name="Mpr1" draw:text-style-name="MP5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8.875cm" svg:height="1.448cm" svg:x="9.576cm" svg:y="19.13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Foliennummer&gt;</text:page-number></text:span><text:span text:style-name="MT2"><text:s/>/ </text:span><text:span text:style-name="MT2"><text:page-count>1</text:page-count></text:span></text:p>
        </draw:text-box>
      </draw:frame>
      <draw:custom-shape presentation:style-name="Mpr5" draw:text-style-name="MP5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3T09:07:38.015264181</meta:creation-date>
    <meta:editing-duration>PT8M43S</meta:editing-duration>
    <meta:editing-cycles>3</meta:editing-cycles>
    <meta:generator>LibreOffice/6.1.4.2$Linux_X86_64 LibreOffice_project/10$Build-2</meta:generator>
    <dc:title>Impress</dc:title>
    <meta:initial-creator>Thomas Lauria</meta:initial-creator>
    <dc:date>2019-02-13T10:18:03.397721561</dc:date>
    <dc:creator>Thomas Lauria</dc:creator>
    <meta:document-statistic meta:object-count="57"/>
  </office:meta>
</office:document-meta>
</file>