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Devanagari1" svg:font-family="'Noto Sans Devanagari'" style:font-family-generic="swiss"/>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Text_20_body">
      <style:text-properties officeooo:rsid="0016daf9" officeooo:paragraph-rsid="0016daf9"/>
    </style:style>
    <style:style style:name="P2" style:family="paragraph" style:parent-style-name="Text_20_body">
      <style:text-properties officeooo:rsid="00175d45" officeooo:paragraph-rsid="00175d45"/>
    </style:style>
    <style:style style:name="P3" style:family="paragraph" style:parent-style-name="Text_20_body">
      <style:text-properties officeooo:rsid="00182dae" officeooo:paragraph-rsid="00182dae"/>
    </style:style>
    <style:style style:name="P4" style:family="paragraph" style:parent-style-name="Text_20_body" style:list-style-name="L1">
      <style:text-properties officeooo:rsid="001c5b44" officeooo:paragraph-rsid="0028ea42"/>
    </style:style>
    <style:style style:name="P5" style:family="paragraph" style:parent-style-name="Text_20_body">
      <style:text-properties officeooo:rsid="001c5b44" officeooo:paragraph-rsid="0028ea42"/>
    </style:style>
    <style:style style:name="P6" style:family="paragraph" style:parent-style-name="Text_20_body">
      <style:text-properties officeooo:rsid="001c5b44" officeooo:paragraph-rsid="001c5b44"/>
    </style:style>
    <style:style style:name="P7" style:family="paragraph" style:parent-style-name="Text_20_body">
      <style:text-properties officeooo:rsid="001b1cc0" officeooo:paragraph-rsid="001b1cc0"/>
    </style:style>
    <style:style style:name="P8" style:family="paragraph" style:parent-style-name="Text_20_body">
      <style:text-properties officeooo:rsid="001978e3" officeooo:paragraph-rsid="001b1cc0"/>
    </style:style>
    <style:style style:name="P9" style:family="paragraph" style:parent-style-name="Text_20_body" style:list-style-name="L2">
      <style:text-properties officeooo:rsid="001978e3" officeooo:paragraph-rsid="001b1cc0"/>
    </style:style>
    <style:style style:name="P10" style:family="paragraph" style:parent-style-name="Text_20_body" style:list-style-name="L2">
      <style:text-properties fo:font-weight="bold" officeooo:rsid="001c5b44" officeooo:paragraph-rsid="001b1cc0" style:font-weight-asian="bold" style:font-weight-complex="bold"/>
    </style:style>
    <style:style style:name="P11" style:family="paragraph" style:parent-style-name="Text_20_body">
      <style:text-properties fo:font-weight="normal" officeooo:rsid="001978e3" officeooo:paragraph-rsid="001c5b44" style:font-weight-asian="normal" style:font-weight-complex="normal"/>
    </style:style>
    <style:style style:name="P12" style:family="paragraph" style:parent-style-name="Text_20_body" style:list-style-name="L2">
      <style:text-properties fo:font-weight="normal" officeooo:rsid="001978e3" officeooo:paragraph-rsid="001c5b44" style:font-weight-asian="normal" style:font-weight-complex="normal"/>
    </style:style>
    <style:style style:name="P13" style:family="paragraph" style:parent-style-name="Text_20_body" style:list-style-name="L2">
      <style:text-properties fo:font-weight="normal" officeooo:rsid="001c5b44" officeooo:paragraph-rsid="001dc94d" style:font-weight-asian="normal" style:font-weight-complex="normal"/>
    </style:style>
    <style:style style:name="P14" style:family="paragraph" style:parent-style-name="Text_20_body" style:list-style-name="L2">
      <style:text-properties fo:font-weight="normal" officeooo:rsid="001c5b44" officeooo:paragraph-rsid="001c5b44" style:font-weight-asian="normal" style:font-weight-complex="normal"/>
    </style:style>
    <style:style style:name="P15" style:family="paragraph" style:parent-style-name="Text_20_body" style:list-style-name="L2">
      <style:text-properties fo:font-weight="normal" officeooo:rsid="001e9c25" officeooo:paragraph-rsid="001c5b44" style:font-weight-asian="normal" style:font-weight-complex="normal"/>
    </style:style>
    <style:style style:name="P16" style:family="paragraph" style:parent-style-name="Text_20_body">
      <style:text-properties fo:font-weight="bold" officeooo:rsid="001fc7b3" officeooo:paragraph-rsid="001fc7b3" style:font-weight-asian="bold" style:font-weight-complex="bold"/>
    </style:style>
    <style:style style:name="P17" style:family="paragraph" style:parent-style-name="Text_20_body" style:list-style-name="L2">
      <style:text-properties fo:font-weight="bold" officeooo:rsid="001fc7b3" officeooo:paragraph-rsid="001fc7b3" style:font-weight-asian="bold" style:font-weight-complex="bold"/>
    </style:style>
    <style:style style:name="P18" style:family="paragraph" style:parent-style-name="Heading_20_2">
      <style:text-properties fo:font-weight="bold" officeooo:rsid="00182dae" officeooo:paragraph-rsid="001e756c" style:font-weight-asian="bold" style:font-weight-complex="bold"/>
    </style:style>
    <style:style style:name="P19" style:family="paragraph" style:parent-style-name="Text_20_body">
      <style:text-properties fo:font-weight="bold" officeooo:rsid="001e756c" officeooo:paragraph-rsid="001e756c" style:font-weight-asian="bold" style:font-weight-complex="bold"/>
    </style:style>
    <style:style style:name="P20" style:family="paragraph" style:parent-style-name="Text_20_body">
      <style:text-properties officeooo:rsid="0016daf9" officeooo:paragraph-rsid="0016daf9"/>
    </style:style>
    <style:style style:name="P21" style:family="paragraph" style:parent-style-name="Text_20_body">
      <style:text-properties officeooo:rsid="00175d45" officeooo:paragraph-rsid="00175d45"/>
    </style:style>
    <style:style style:name="P22" style:family="paragraph" style:parent-style-name="Text_20_body">
      <style:text-properties officeooo:rsid="00182dae" officeooo:paragraph-rsid="00182dae"/>
    </style:style>
    <style:style style:name="P23" style:family="paragraph" style:parent-style-name="Text_20_body">
      <style:text-properties officeooo:rsid="00170845" officeooo:paragraph-rsid="00170845"/>
    </style:style>
    <style:style style:name="P24" style:family="paragraph" style:parent-style-name="Text_20_body">
      <style:text-properties officeooo:rsid="00170845" officeooo:paragraph-rsid="002163e7"/>
    </style:style>
    <style:style style:name="P25" style:family="paragraph" style:parent-style-name="Text_20_body" style:list-style-name="L2">
      <style:text-properties fo:font-weight="normal" officeooo:rsid="001c5b44" officeooo:paragraph-rsid="001c5b44" style:font-weight-asian="normal" style:font-weight-complex="normal"/>
    </style:style>
    <style:style style:name="P26" style:family="paragraph" style:parent-style-name="Text_20_body" style:list-style-name="L2">
      <style:text-properties fo:font-weight="normal" officeooo:rsid="001c5b44" officeooo:paragraph-rsid="001dc94d" style:font-weight-asian="normal" style:font-weight-complex="normal"/>
    </style:style>
    <style:style style:name="P27" style:family="paragraph" style:parent-style-name="Text_20_body" style:list-style-name="L7">
      <style:text-properties fo:font-weight="normal" officeooo:rsid="001c5b44" officeooo:paragraph-rsid="001c5b44" style:font-weight-asian="normal" style:font-weight-complex="normal"/>
    </style:style>
    <style:style style:name="P28" style:family="paragraph" style:parent-style-name="Text_20_body" style:list-style-name="L2">
      <style:text-properties fo:font-weight="normal" officeooo:rsid="001e9c25" officeooo:paragraph-rsid="001c5b44" style:font-weight-asian="normal" style:font-weight-complex="normal"/>
    </style:style>
    <style:style style:name="P29" style:family="paragraph" style:parent-style-name="Text_20_body" style:list-style-name="L2">
      <style:text-properties fo:font-weight="normal" officeooo:rsid="001978e3" officeooo:paragraph-rsid="001c5b44" style:font-weight-asian="normal" style:font-weight-complex="normal"/>
    </style:style>
    <style:style style:name="P30" style:family="paragraph" style:parent-style-name="Text_20_body">
      <style:text-properties fo:font-weight="normal" officeooo:rsid="001978e3" officeooo:paragraph-rsid="001c5b44" style:font-weight-asian="normal" style:font-weight-complex="normal"/>
    </style:style>
    <style:style style:name="P31" style:family="paragraph" style:parent-style-name="Text_20_body">
      <style:text-properties officeooo:rsid="00175d45" officeooo:paragraph-rsid="00175d45"/>
    </style:style>
    <style:style style:name="P32" style:family="paragraph" style:parent-style-name="Text_20_body" style:list-style-name="L1">
      <style:text-properties officeooo:rsid="001c5b44" officeooo:paragraph-rsid="0028ea42"/>
    </style:style>
    <style:style style:name="P33" style:family="paragraph" style:parent-style-name="Text_20_body" style:list-style-name="L2">
      <style:text-properties officeooo:rsid="001c5b44" officeooo:paragraph-rsid="001c5b44"/>
    </style:style>
    <style:style style:name="P34" style:family="paragraph" style:parent-style-name="Text_20_body">
      <style:text-properties officeooo:rsid="001c5b44" officeooo:paragraph-rsid="0028ea42"/>
    </style:style>
    <style:style style:name="P35" style:family="paragraph" style:parent-style-name="Text_20_body">
      <style:text-properties officeooo:rsid="001c5b44" officeooo:paragraph-rsid="001c5b44"/>
    </style:style>
    <style:style style:name="P36" style:family="paragraph" style:parent-style-name="Text_20_body" style:list-style-name="L4">
      <style:text-properties officeooo:rsid="001978e3" officeooo:paragraph-rsid="001c5b44"/>
    </style:style>
    <style:style style:name="P37" style:family="paragraph" style:parent-style-name="Text_20_body" style:list-style-name="L2">
      <style:text-properties officeooo:rsid="001978e3" officeooo:paragraph-rsid="001b1cc0"/>
    </style:style>
    <style:style style:name="P38" style:family="paragraph" style:parent-style-name="Text_20_body">
      <style:text-properties officeooo:rsid="001978e3" officeooo:paragraph-rsid="001b1cc0"/>
    </style:style>
    <style:style style:name="P39" style:family="paragraph" style:parent-style-name="Text_20_body" style:list-style-name="L5">
      <style:text-properties officeooo:rsid="001b1cc0" officeooo:paragraph-rsid="001b1cc0"/>
    </style:style>
    <style:style style:name="P40" style:family="paragraph" style:parent-style-name="Text_20_body" style:list-style-name="L2">
      <style:text-properties officeooo:rsid="001b1cc0" officeooo:paragraph-rsid="001b1cc0"/>
    </style:style>
    <style:style style:name="P41" style:family="paragraph" style:parent-style-name="Text_20_body">
      <style:text-properties officeooo:rsid="001b1cc0" officeooo:paragraph-rsid="001b1cc0"/>
    </style:style>
    <style:style style:name="P42" style:family="paragraph" style:parent-style-name="Text_20_body" style:list-style-name="L6"/>
    <style:style style:name="P43" style:family="paragraph" style:parent-style-name="Text_20_body" style:list-style-name="L2">
      <style:text-properties fo:font-weight="bold" officeooo:rsid="001c5b44" officeooo:paragraph-rsid="001b1cc0" style:font-weight-asian="bold" style:font-weight-complex="bold"/>
    </style:style>
    <style:style style:name="P44" style:family="paragraph" style:parent-style-name="Text_20_body" style:list-style-name="L2">
      <style:text-properties fo:font-weight="bold" officeooo:rsid="001fc7b3" officeooo:paragraph-rsid="001fc7b3" style:font-weight-asian="bold" style:font-weight-complex="bold"/>
    </style:style>
    <style:style style:name="P45" style:family="paragraph" style:parent-style-name="Text_20_body">
      <style:text-properties fo:font-weight="bold" officeooo:rsid="001fc7b3" officeooo:paragraph-rsid="001fc7b3" style:font-weight-asian="bold" style:font-weight-complex="bold"/>
    </style:style>
    <style:style style:name="P46" style:family="paragraph" style:parent-style-name="Text_20_body">
      <style:text-properties fo:font-weight="bold" officeooo:rsid="001e756c" officeooo:paragraph-rsid="001e756c" style:font-weight-asian="bold" style:font-weight-complex="bold"/>
    </style:style>
    <style:style style:name="P47" style:family="paragraph" style:parent-style-name="Text_20_body">
      <style:text-properties officeooo:rsid="0016daf9" officeooo:paragraph-rsid="0016daf9"/>
    </style:style>
    <style:style style:name="P48" style:family="paragraph" style:parent-style-name="Text_20_body">
      <style:text-properties officeooo:rsid="00182dae" officeooo:paragraph-rsid="00182dae"/>
    </style:style>
    <style:style style:name="P49" style:family="paragraph" style:parent-style-name="Heading_20_2">
      <style:text-properties officeooo:paragraph-rsid="001fc7b3"/>
    </style:style>
    <style:style style:name="P50" style:family="paragraph" style:parent-style-name="Heading_20_2">
      <style:text-properties fo:font-weight="bold" officeooo:rsid="00182dae" officeooo:paragraph-rsid="001e756c" style:font-weight-asian="bold" style:font-weight-complex="bold"/>
    </style:style>
    <style:style style:name="P5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6daf9"/>
    </style:style>
    <style:style style:name="T2" style:family="text">
      <style:text-properties fo:background-color="#ffff00" loext:char-shading-value="0"/>
    </style:style>
    <style:style style:name="T3" style:family="text">
      <style:text-properties officeooo:rsid="001fc7b3" fo:background-color="#ffff00" loext:char-shading-value="0"/>
    </style:style>
    <style:style style:name="T4" style:family="text">
      <style:text-properties officeooo:rsid="00170845" fo:background-color="#ffff00" loext:char-shading-value="0"/>
    </style:style>
    <style:style style:name="T5" style:family="text">
      <style:text-properties officeooo:rsid="00170845"/>
    </style:style>
    <style:style style:name="T6" style:family="text">
      <style:text-properties officeooo:rsid="00263313"/>
    </style:style>
    <style:style style:name="T7" style:family="text">
      <style:text-properties officeooo:rsid="00182dae"/>
    </style:style>
    <style:style style:name="T8" style:family="text">
      <style:text-properties officeooo:rsid="002f768c"/>
    </style:style>
    <style:style style:name="T9" style:family="text">
      <style:text-properties officeooo:rsid="001b1cc0"/>
    </style:style>
    <style:style style:name="T10" style:family="text">
      <style:text-properties fo:font-weight="bold" style:font-weight-asian="bold" style:font-weight-complex="bold"/>
    </style:style>
    <style:style style:name="T11" style:family="text">
      <style:text-properties fo:font-weight="bold" officeooo:rsid="001dc94d" style:font-weight-asian="bold" style:font-weight-complex="bold"/>
    </style:style>
    <style:style style:name="T12" style:family="text">
      <style:text-properties officeooo:rsid="001dc94d"/>
    </style:style>
    <style:style style:name="T13" style:family="text">
      <style:text-properties officeooo:rsid="00277b3b"/>
    </style:style>
    <style:style style:name="T14" style:family="text">
      <style:text-properties officeooo:rsid="001e8da9"/>
    </style:style>
    <style:style style:name="T15" style:family="text">
      <style:text-properties fo:background-color="#ffff00" loext:char-shading-value="0"/>
    </style:style>
    <style:style style:name="T16" style:family="text">
      <style:text-properties officeooo:rsid="001fc7b3" fo:background-color="#ffff00" loext:char-shading-value="0"/>
    </style:style>
    <style:style style:name="T17" style:family="text">
      <style:text-properties officeooo:rsid="00170845" fo:background-color="#ffff00" loext:char-shading-value="0"/>
    </style:style>
    <style:style style:name="T18" style:family="text">
      <style:text-properties officeooo:rsid="00170845"/>
    </style:style>
    <style:style style:name="T19" style:family="text">
      <style:text-properties officeooo:rsid="001dc94d"/>
    </style:style>
    <style:style style:name="T20" style:family="text">
      <style:text-properties officeooo:rsid="0016daf9"/>
    </style:style>
    <style:style style:name="T21" style:family="text">
      <style:text-properties officeooo:rsid="001b1cc0"/>
    </style:style>
    <style:style style:name="T22" style:family="text">
      <style:text-properties fo:font-weight="normal" style:font-weight-asian="normal" style:font-weight-complex="normal"/>
    </style:style>
    <style:style style:name="T23" style:family="text">
      <style:text-properties fo:font-weight="normal" officeooo:rsid="001dc94d" style:font-weight-asian="normal" style:font-weight-complex="normal"/>
    </style:style>
    <style:style style:name="T24" style:family="text">
      <style:text-properties officeooo:rsid="00182dae"/>
    </style:style>
    <style:style style:name="T25" style:family="text">
      <style:text-properties officeooo:rsid="001978e3"/>
    </style:style>
    <style:style style:name="T26" style:family="text">
      <style:text-properties officeooo:rsid="001e756c"/>
    </style:style>
    <style:style style:name="T27" style:family="text">
      <style:text-properties officeooo:rsid="001e8da9"/>
    </style:style>
    <style:style style:name="T28" style:family="text">
      <style:text-properties officeooo:rsid="001e9c25"/>
    </style:style>
    <style:style style:name="T29" style:family="text">
      <style:text-properties officeooo:rsid="00175d45"/>
    </style:style>
    <style:style style:name="T30" style:family="text">
      <style:text-properties officeooo:rsid="0024bc53"/>
    </style:style>
    <style:style style:name="T31" style:family="text">
      <style:text-properties officeooo:rsid="00263313"/>
    </style:style>
    <style:style style:name="T32" style:family="text">
      <style:text-properties officeooo:rsid="00277b3b"/>
    </style:style>
    <style:style style:name="T33" style:family="text">
      <style:text-properties officeooo:rsid="00283f4e"/>
    </style:style>
    <style:style style:name="T34" style:family="text">
      <style:text-properties officeooo:rsid="0028ea42"/>
    </style:style>
    <style:style style:name="T35" style:family="text">
      <style:text-properties fo:font-weight="bold" style:font-weight-asian="bold" style:font-weight-complex="bold"/>
    </style:style>
    <style:style style:name="T36" style:family="text">
      <style:text-properties fo:font-weight="bold" officeooo:rsid="001dc94d" style:font-weight-asian="bold" style:font-weight-complex="bold"/>
    </style:style>
    <style:style style:name="T37" style:family="text">
      <style:text-properties fo:font-weight="bold" officeooo:rsid="002d83c8" style:font-weight-asian="bold" style:font-weight-complex="bold"/>
    </style:style>
    <style:style style:name="T38" style:family="text">
      <style:text-properties officeooo:rsid="002986ad"/>
    </style:style>
    <style:style style:name="T39" style:family="text">
      <style:text-properties officeooo:rsid="002b1ad3"/>
    </style:style>
    <style:style style:name="T40" style:family="text">
      <style:text-properties officeooo:rsid="002d83c8"/>
    </style:style>
    <style:style style:name="T41" style:family="text">
      <style:text-properties officeooo:rsid="002e0c36"/>
    </style:style>
    <style:style style:name="T42" style:family="text">
      <style:text-properties officeooo:rsid="002f768c"/>
    </style:style>
    <style:style style:name="T43" style:family="text">
      <style:text-properties officeooo:rsid="002f9f5c"/>
    </style:style>
    <style:style style:name="T44" style:family="text">
      <style:text-properties fo:font-variant="normal" fo:text-transform="none" style:use-window-font-color="true" style:text-outline="false" style:text-line-through-style="none" style:text-line-through-type="none" style:text-position="0% 100%" style:font-name="DejaVu Serif"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DejaVu Sans1" style:font-size-asian="10.5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5" style:family="text">
      <style:text-properties fo:font-variant="normal" fo:text-transform="none" fo:color="#000000" style:text-outline="false" style:text-line-through-style="none" style:text-line-through-type="none" style:text-position="0% 100%" style:font-name="DejaVu Serif"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DejaVu Sans1" style:font-size-asian="10.5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75200736" text:id="ct75200736">
          <text:deletion>
            <office:change-info>
              <dc:creator>Thomas Lauria</dc:creator>
              <dc:date>2017-09-14T10:01:20</dc:date>
            </office:change-info>
            <text:h text:style-name="Heading_20_1" text:outline-level="1"><text:span text:style-name="T1"><text:s/>(Portal Review Editor)</text:span></text:h>
          </text:deletion>
        </text:changed-region>
        <text:changed-region xml:id="ct77905904" text:id="ct77905904">
          <text:deletion>
            <office:change-info>
              <dc:creator>Thomas Lauria</dc:creator>
              <dc:date>2017-09-14T09:53:38</dc:date>
            </office:change-info>
            <text:p text:style-name="P1"><text:span text:style-name="T2">(Portal </text:span><text:span text:style-name="T3">Review </text:span><text:span text:style-name="T2">Editor)</text:span> </text:p>
          </text:deletion>
        </text:changed-region>
        <text:changed-region xml:id="ct76115248" text:id="ct76115248">
          <text:deletion>
            <office:change-info>
              <dc:creator>Thomas Lauria</dc:creator>
              <dc:date>2017-09-14T09:55:22</dc:date>
            </office:change-info>
            <text:p text:style-name="P1">welcher </text:p>
          </text:deletion>
        </text:changed-region>
        <text:changed-region xml:id="ct78773856" text:id="ct78773856">
          <text:deletion>
            <office:change-info>
              <dc:creator>Thomas Lauria</dc:creator>
              <dc:date>2017-09-14T09:55:25</dc:date>
            </office:change-info>
            <text:p text:style-name="P1">ist</text:p>
          </text:deletion>
        </text:changed-region>
        <text:changed-region xml:id="ct78773280" text:id="ct78773280">
          <text:insertion>
            <office:change-info>
              <dc:creator>Thomas Lauria</dc:creator>
              <dc:date>2017-09-14T09:55:25</dc:date>
            </office:change-info>
          </text:insertion>
        </text:changed-region>
        <text:changed-region xml:id="ct77752064" text:id="ct77752064">
          <text:deletion>
            <office:change-info>
              <dc:creator>Thomas Lauria</dc:creator>
              <dc:date>2017-09-14T09:53:53</dc:date>
            </office:change-info>
            <text:p text:style-name="Text_20_body"><text:span text:style-name="T4">(Portal Review Editor)</text:span><text:span text:style-name="T5"> </text:span></text:p>
          </text:deletion>
        </text:changed-region>
        <text:changed-region xml:id="ct77906688" text:id="ct77906688">
          <text:deletion>
            <office:change-info>
              <dc:creator>Thomas Lauria</dc:creator>
              <dc:date>2017-09-14T09:53:48</dc:date>
            </office:change-info>
            <text:p text:style-name="Text_20_body"><text:span text:style-name="T4">, und kann bei Bedarf auf die komplette grafische Oberfläche des Portal ausgedehnt werden</text:span></text:p>
          </text:deletion>
        </text:changed-region>
        <text:changed-region xml:id="ct64009520" text:id="ct64009520">
          <text:deletion>
            <office:change-info>
              <dc:creator>Thomas Lauria</dc:creator>
              <dc:date>2017-09-14T09:54:00</dc:date>
            </office:change-info>
            <text:p text:style-name="P2"><text:span text:style-name="T2">(Portal </text:span><text:span text:style-name="T3">Review</text:span><text:span text:style-name="T2"> Editor) </text:span></text:p>
          </text:deletion>
        </text:changed-region>
        <text:changed-region xml:id="ct88309536" text:id="ct88309536">
          <text:deletion>
            <office:change-info>
              <dc:creator>Marc Mittag</dc:creator>
              <dc:date>2017-11-30T11:40:00</dc:date>
            </office:change-info>
            <text:p text:style-name="P2"><text:span text:style-name="T6">derzeit </text:span>über zwei Wege <text:span text:style-name="T7">angestoßen werden</text:span></text:p>
          </text:deletion>
        </text:changed-region>
        <text:changed-region xml:id="ct77907376" text:id="ct77907376">
          <text:insertion>
            <office:change-info>
              <dc:creator>Marc Mittag</dc:creator>
              <dc:date>2017-11-30T11:40:00</dc:date>
            </office:change-info>
          </text:insertion>
        </text:changed-region>
        <text:changed-region xml:id="ct88147040" text:id="ct88147040">
          <text:deletion>
            <office:change-info>
              <dc:creator>Marc Mittag</dc:creator>
              <dc:date>2017-11-30T11:40:00</dc:date>
            </office:change-info>
            <text:p text:style-name="P2">:</text:p>
            <text:p text:style-name="P2">Anwendungsfehler<text:line-break/>Ein </text:p>
          </text:deletion>
        </text:changed-region>
        <text:changed-region xml:id="ct77558144" text:id="ct77558144">
          <text:insertion>
            <office:change-info>
              <dc:creator>Marc Mittag</dc:creator>
              <dc:date>2017-11-30T11:40:00</dc:date>
            </office:change-info>
          </text:insertion>
        </text:changed-region>
        <text:changed-region xml:id="ct88089456" text:id="ct88089456">
          <text:insertion>
            <office:change-info>
              <dc:creator>Marc Mittag</dc:creator>
              <dc:date>2017-11-30T11:40:00</dc:date>
            </office:change-info>
          </text:insertion>
        </text:changed-region>
        <text:changed-region xml:id="ct88200960" text:id="ct88200960">
          <text:deletion>
            <office:change-info>
              <dc:creator>Marc Mittag</dc:creator>
              <dc:date>2017-11-30T11:40:00</dc:date>
            </office:change-info>
            <text:p text:style-name="P2"><text:s/>auf</text:p>
          </text:deletion>
        </text:changed-region>
        <text:changed-region xml:id="ct92226256" text:id="ct92226256">
          <text:deletion>
            <office:change-info>
              <dc:creator>Marc Mittag</dc:creator>
              <dc:date>2017-11-30T11:40:00</dc:date>
            </office:change-info>
            <text:p text:style-name="P2">.</text:p>
          </text:deletion>
        </text:changed-region>
        <text:changed-region xml:id="ct87439984" text:id="ct87439984">
          <text:insertion>
            <office:change-info>
              <dc:creator>Marc Mittag</dc:creator>
              <dc:date>2017-11-30T11:40:00</dc:date>
            </office:change-info>
          </text:insertion>
        </text:changed-region>
        <text:changed-region xml:id="ct77890448" text:id="ct77890448">
          <text:insertion>
            <office:change-info>
              <dc:creator>Marc Mittag</dc:creator>
              <dc:date>2017-11-30T11:41:00</dc:date>
            </office:change-info>
          </text:insertion>
        </text:changed-region>
        <text:changed-region xml:id="ct79942240" text:id="ct79942240">
          <text:deletion>
            <office:change-info>
              <dc:creator>Marc Mittag</dc:creator>
              <dc:date>2017-11-30T11:41:00</dc:date>
            </office:change-info>
            <text:p text:style-name="P2"/>
            <text:p text:style-name="P2">Feedback Funktion<text:line-break/>Der Benutzer möchte aktiv <text:span text:style-name="T7">Feedback </text:span>über translate5 </text:p>
          </text:deletion>
        </text:changed-region>
        <text:changed-region xml:id="ct78715680" text:id="ct78715680">
          <text:deletion>
            <office:change-info>
              <dc:creator>Thomas Lauria</dc:creator>
              <dc:date>2017-09-14T09:54:06</dc:date>
            </office:change-info>
            <text:p text:style-name="P2"><text:span text:style-name="T2">(Portal </text:span><text:span text:style-name="T3">Review </text:span><text:span text:style-name="T2">Editor)</text:span> </text:p>
          </text:deletion>
        </text:changed-region>
        <text:changed-region xml:id="ct68666464" text:id="ct68666464">
          <text:deletion>
            <office:change-info>
              <dc:creator>Marc Mittag</dc:creator>
              <dc:date>2017-11-30T11:41:00</dc:date>
            </office:change-info>
            <text:p text:style-name="P2">senden</text:p>
          </text:deletion>
        </text:changed-region>
        <text:changed-region xml:id="ct78731936" text:id="ct78731936">
          <text:deletion>
            <office:change-info>
              <dc:creator>Thomas Lauria</dc:creator>
              <dc:date>2017-09-14T09:30:53</dc:date>
            </office:change-info>
            <text:p text:style-name="P3">der </text:p>
          </text:deletion>
        </text:changed-region>
        <text:changed-region xml:id="ct80249344" text:id="ct80249344">
          <text:insertion>
            <office:change-info>
              <dc:creator>Thomas Lauria</dc:creator>
              <dc:date>2017-09-14T09:32:15</dc:date>
            </office:change-info>
          </text:insertion>
        </text:changed-region>
        <text:changed-region xml:id="ct78917200" text:id="ct78917200">
          <text:insertion>
            <office:change-info>
              <dc:creator>Thomas Lauria</dc:creator>
              <dc:date>2017-09-14T09:33:18</dc:date>
            </office:change-info>
          </text:insertion>
        </text:changed-region>
        <text:changed-region xml:id="ct63506208" text:id="ct63506208">
          <text:insertion>
            <office:change-info>
              <dc:creator>Thomas Lauria</dc:creator>
              <dc:date>2017-09-14T09:34:00</dc:date>
            </office:change-info>
          </text:insertion>
        </text:changed-region>
        <text:changed-region xml:id="ct78922464" text:id="ct78922464">
          <text:insertion>
            <office:change-info>
              <dc:creator>Thomas Lauria</dc:creator>
              <dc:date>2017-09-14T09:49:23</dc:date>
            </office:change-info>
          </text:insertion>
        </text:changed-region>
        <text:changed-region xml:id="ct78922240" text:id="ct78922240">
          <text:insertion>
            <office:change-info>
              <dc:creator>Thomas Lauria</dc:creator>
              <dc:date>2017-09-14T09:31:01</dc:date>
            </office:change-info>
          </text:insertion>
        </text:changed-region>
        <text:changed-region xml:id="ct80036352" text:id="ct80036352">
          <text:insertion>
            <office:change-info>
              <dc:creator>Thomas Lauria</dc:creator>
              <dc:date>2017-09-14T09:41:14</dc:date>
            </office:change-info>
          </text:insertion>
        </text:changed-region>
        <text:changed-region xml:id="ct71925440" text:id="ct71925440">
          <text:deletion>
            <office:change-info>
              <dc:creator>Marc Mittag</dc:creator>
              <dc:date>2017-11-30T11:45:00</dc:date>
            </office:change-info>
            <text:list xml:id="list669811820986798331" text:style-name="L1">
              <text:list-item>
                <text:p text:style-name="P4"/>
              </text:list-item>
              <text:list-item>
                <text:p text:style-name="P4"/>
              </text:list-item>
            </text:list>
          </text:deletion>
          <text:insertion>
            <office:change-info office:chg-author="Thomas Lauria" office:chg-date-time="2017-09-14T09:44:56"/>
          </text:insertion>
        </text:changed-region>
        <text:changed-region xml:id="ct77870320" text:id="ct77870320">
          <text:insertion>
            <office:change-info>
              <dc:creator>Marc Mittag</dc:creator>
              <dc:date>2017-11-30T11:45:00</dc:date>
            </office:change-info>
          </text:insertion>
        </text:changed-region>
        <text:changed-region xml:id="ct89354528" text:id="ct89354528">
          <text:deletion>
            <office:change-info>
              <dc:creator>Marc Mittag</dc:creator>
              <dc:date>2017-11-30T11:45:00</dc:date>
            </office:change-info>
            <text:p text:style-name="P5"><text:span text:style-name="T8">D</text:span></text:p>
          </text:deletion>
          <text:insertion>
            <office:change-info office:chg-author="Thomas Lauria" office:chg-date-time="2017-09-14T09:39:20"/>
          </text:insertion>
        </text:changed-region>
        <text:changed-region xml:id="ct68662720" text:id="ct68662720">
          <text:insertion>
            <office:change-info>
              <dc:creator>Marc Mittag</dc:creator>
              <dc:date>2017-11-30T11:45:00</dc:date>
            </office:change-info>
          </text:insertion>
        </text:changed-region>
        <text:changed-region xml:id="ct80079408" text:id="ct80079408">
          <text:insertion>
            <office:change-info>
              <dc:creator>Thomas Lauria</dc:creator>
              <dc:date>2017-09-14T09:39:20</dc:date>
            </office:change-info>
          </text:insertion>
        </text:changed-region>
        <text:changed-region xml:id="ct80239152" text:id="ct80239152">
          <text:deletion>
            <office:change-info>
              <dc:creator>Marc Mittag</dc:creator>
              <dc:date>2017-11-30T11:45:00</dc:date>
            </office:change-info>
            <text:p text:style-name="P5"><text:span text:style-name="T8">!</text:span></text:p>
          </text:deletion>
          <text:insertion>
            <office:change-info office:chg-author="Thomas Lauria" office:chg-date-time="2017-09-14T09:45:12"/>
          </text:insertion>
        </text:changed-region>
        <text:changed-region xml:id="ct80090160" text:id="ct80090160">
          <text:deletion>
            <office:change-info>
              <dc:creator>Thomas Lauria</dc:creator>
              <dc:date>2017-09-14T09:39:36</dc:date>
            </office:change-info>
            <text:p text:style-name="P5"><office:annotation><dc:creator>Marc Mittag</dc:creator><dc:date>2017-08-29T09:44:34</dc:date><loext:sender-initials>MM</loext:sender-initials><text:p text:style-name="P51"><text:span text:style-name="T44">Frage Thomas: Kann der Benutzer hier auswählen, welcher der drei Unterpunkte von „Anwendungsspezifische Daten“ übergeben wird? Oder nur entweder alle drei oder keiner davon? Bitte klarer formulieren</text:span></text:p></office:annotation></text:p>
          </text:deletion>
        </text:changed-region>
        <text:changed-region xml:id="ct80239376" text:id="ct80239376">
          <text:deletion>
            <office:change-info>
              <dc:creator>Thomas Lauria</dc:creator>
              <dc:date>2017-09-14T09:45:02</dc:date>
            </office:change-info>
            <text:p text:style-name="P5">:</text:p>
          </text:deletion>
        </text:changed-region>
        <text:changed-region xml:id="ct89700816" text:id="ct89700816">
          <text:insertion>
            <office:change-info>
              <dc:creator>Marc Mittag</dc:creator>
              <dc:date>2017-11-30T11:45:00</dc:date>
            </office:change-info>
          </text:insertion>
        </text:changed-region>
        <text:changed-region xml:id="ct80056560" text:id="ct80056560">
          <text:deletion>
            <office:change-info>
              <dc:creator>Thomas Lauria</dc:creator>
              <dc:date>2017-09-14T09:44:11</dc:date>
            </office:change-info>
            <text:p text:style-name="P6"><office:annotation><dc:creator>Marc Mittag</dc:creator><dc:date>2017-08-29T09:42:36</dc:date><loext:sender-initials>MM</loext:sender-initials><text:p text:style-name="P51"><text:span text:style-name="T44">Frage Thomas: Ist es möglich, dass ihr Inhalte von JSON-Objekten die vom Server stammen oder andere Daten, die vom Server stammen mit übergeben werden?</text:span></text:p><text:p text:style-name="P51"><text:span text:style-name="T44"/></text:p></office:annotation></text:p>
          </text:deletion>
        </text:changed-region>
        <text:changed-region xml:id="ct71918080" text:id="ct71918080">
          <text:insertion>
            <office:change-info>
              <dc:creator>Thomas Lauria</dc:creator>
              <dc:date>2017-09-14T09:42:18</dc:date>
            </office:change-info>
          </text:insertion>
        </text:changed-region>
        <text:changed-region xml:id="ct80081184" text:id="ct80081184">
          <text:deletion>
            <office:change-info>
              <dc:creator>Thomas Lauria</dc:creator>
              <dc:date>2017-09-14T09:43:17</dc:date>
            </office:change-info>
            <text:p text:style-name="P6">aber </text:p>
          </text:deletion>
        </text:changed-region>
        <text:changed-region xml:id="ct71882240" text:id="ct71882240">
          <text:insertion>
            <office:change-info>
              <dc:creator>Thomas Lauria</dc:creator>
              <dc:date>2017-09-14T09:43:17</dc:date>
            </office:change-info>
          </text:insertion>
        </text:changed-region>
        <text:changed-region xml:id="ct63523328" text:id="ct63523328">
          <text:insertion>
            <office:change-info>
              <dc:creator>Thomas Lauria</dc:creator>
              <dc:date>2017-09-14T09:43:21</dc:date>
            </office:change-info>
          </text:insertion>
        </text:changed-region>
        <text:changed-region xml:id="ct78793920" text:id="ct78793920">
          <text:deletion>
            <office:change-info>
              <dc:creator>Thomas Lauria</dc:creator>
              <dc:date>2017-09-14T09:44:39</dc:date>
            </office:change-info>
            <text:p text:style-name="P7"><office:annotation><dc:creator>Marc Mittag</dc:creator><dc:date>2017-08-29T09:47:12</dc:date><loext:sender-initials>MM</loext:sender-initials><text:p text:style-name="P51"><text:span text:style-name="T45">Frage Thomas: Kann der Benutzer hier auswählen, welcher der drei Unterpunkte von „Anwendungsspezifische Daten“ übergeben wird? Oder nur entweder alle drei oder keiner davon? Bitte klarer formulieren</text:span></text:p></office:annotation></text:p>
          </text:deletion>
        </text:changed-region>
        <text:changed-region xml:id="ct72053248" text:id="ct72053248">
          <text:insertion>
            <office:change-info>
              <dc:creator>Thomas Lauria</dc:creator>
              <dc:date>2017-09-14T09:47:08</dc:date>
            </office:change-info>
          </text:insertion>
        </text:changed-region>
        <text:changed-region xml:id="ct80255488" text:id="ct80255488">
          <text:insertion>
            <office:change-info>
              <dc:creator>Thomas Lauria</dc:creator>
              <dc:date>2017-09-14T09:50:08</dc:date>
            </office:change-info>
          </text:insertion>
        </text:changed-region>
        <text:changed-region xml:id="ct79709184" text:id="ct79709184">
          <text:deletion>
            <office:change-info>
              <dc:creator>Thomas Lauria</dc:creator>
              <dc:date>2017-09-14T09:54:27</dc:date>
            </office:change-info>
            <text:p text:style-name="P8"><text:span text:style-name="T9">de</text:span></text:p>
          </text:deletion>
        </text:changed-region>
        <text:changed-region xml:id="ct63550496" text:id="ct63550496">
          <text:insertion>
            <office:change-info>
              <dc:creator>Thomas Lauria</dc:creator>
              <dc:date>2017-09-14T09:54:31</dc:date>
            </office:change-info>
          </text:insertion>
        </text:changed-region>
        <text:changed-region xml:id="ct79621120" text:id="ct79621120">
          <text:deletion>
            <office:change-info>
              <dc:creator>Marc Mittag</dc:creator>
              <dc:date>2017-11-30T11:46:00</dc:date>
            </office:change-info>
            <text:list xml:id="list103168631276811051" text:style-name="L2">
              <text:list-item>
                <text:list>
                  <text:list-item>
                    <text:p text:style-name="P9"/>
                  </text:list-item>
                  <text:list-item>
                    <text:p text:style-name="P10">Trotz Aktivierung der Cookie Übermittlung werden keine Cookie Daten übertragen!</text:p>
                  </text:list-item>
                </text:list>
              </text:list-item>
            </text:list>
          </text:deletion>
        </text:changed-region>
        <text:changed-region xml:id="ct63601440" text:id="ct63601440">
          <text:insertion>
            <office:change-info>
              <dc:creator>Marc Mittag</dc:creator>
              <dc:date>2017-11-30T11:46:00</dc:date>
            </office:change-info>
          </text:insertion>
        </text:changed-region>
        <text:changed-region xml:id="ct79583232" text:id="ct79583232">
          <text:insertion>
            <office:change-info>
              <dc:creator>Thomas Lauria</dc:creator>
              <dc:date>2017-09-14T09:48:18</dc:date>
            </office:change-info>
          </text:insertion>
        </text:changed-region>
        <text:changed-region xml:id="ct63662592" text:id="ct63662592">
          <text:deletion>
            <office:change-info>
              <dc:creator>Thomas Lauria</dc:creator>
              <dc:date>2017-09-14T09:54:38</dc:date>
            </office:change-info>
            <text:p text:style-name="P11"><text:span text:style-name="T9">de</text:span></text:p>
          </text:deletion>
        </text:changed-region>
        <text:changed-region xml:id="ct79663616" text:id="ct79663616">
          <text:insertion>
            <office:change-info>
              <dc:creator>Thomas Lauria</dc:creator>
              <dc:date>2017-09-14T09:54:40</dc:date>
            </office:change-info>
          </text:insertion>
        </text:changed-region>
        <text:changed-region xml:id="ct88368128" text:id="ct88368128">
          <text:deletion>
            <office:change-info>
              <dc:creator>Marc Mittag</dc:creator>
              <dc:date>2017-11-30T11:46:00</dc:date>
            </office:change-info>
            <text:list xml:id="list114719010528980" text:continue-numbering="true" text:style-name="L2">
              <text:list-item>
                <text:list>
                  <text:list-item>
                    <text:p text:style-name="P12"/>
                  </text:list-item>
                  <text:list-item>
                    <text:p text:style-name="P13"><text:span text:style-name="T10">Trotz </text:span><text:span text:style-name="T11">Dea</text:span><text:span text:style-name="T10">ktivierung werden </text:span><text:span text:style-name="T11">die Systeminformationen </text:span><text:span text:style-name="T11">immer </text:span><text:span text:style-name="T10">übertragen!</text:span></text:p>
                  </text:list-item>
                  <text:list-item>
                    <text:p text:style-name="P14"/>
                  </text:list-item>
                </text:list>
              </text:list-item>
            </text:list>
          </text:deletion>
        </text:changed-region>
        <text:changed-region xml:id="ct71848160" text:id="ct71848160">
          <text:deletion>
            <office:change-info>
              <dc:creator>Thomas Lauria</dc:creator>
              <dc:date>2017-09-14T09:48:17</dc:date>
            </office:change-info>
            <text:list xml:id="list114718711793785" text:continue-numbering="true" text:style-name="L2">
              <text:list-item>
                <text:list>
                  <text:list-item>
                    <text:p text:style-name="P14">Betriebssystemversion, Browser und Browserversion, Datum/Uh<text:span text:style-name="T12">r</text:span>zeit des Benutzers, Plugins des Browsers, Fenstergröße des Anwendungsfensters</text:p>
                  </text:list-item>
                  <text:list-item>
                    <text:p text:style-name="P15"/>
                  </text:list-item>
                </text:list>
              </text:list-item>
            </text:list>
          </text:deletion>
        </text:changed-region>
        <text:changed-region xml:id="ct63845584" text:id="ct63845584">
          <text:deletion>
            <office:change-info>
              <dc:creator>Marc Mittag</dc:creator>
              <dc:date>2017-11-30T11:46:00</dc:date>
            </office:change-info>
            <text:list xml:id="list114717137816152" text:continue-numbering="true" text:style-name="L2">
              <text:list-item>
                <text:list>
                  <text:list-item>
                    <text:p text:style-name="P15">Was die Unstimmigkeit der Übermittlung der Cookie und Systeminformationen angeht, ist MittagQI aktuell in Abstimmung mit Bryntum.</text:p>
                  </text:list-item>
                </text:list>
              </text:list-item>
            </text:list>
          </text:deletion>
        </text:changed-region>
        <text:changed-region xml:id="ct78848992" text:id="ct78848992">
          <text:deletion>
            <office:change-info>
              <dc:creator>Marc Mittag</dc:creator>
              <dc:date>2017-11-30T11:47:00</dc:date>
            </office:change-info>
            <text:p text:style-name="P16">wird</text:p>
          </text:deletion>
        </text:changed-region>
        <text:changed-region xml:id="ct64223744" text:id="ct64223744">
          <text:insertion>
            <office:change-info>
              <dc:creator>Marc Mittag</dc:creator>
              <dc:date>2017-11-30T11:47:00</dc:date>
            </office:change-info>
          </text:insertion>
        </text:changed-region>
        <text:changed-region xml:id="ct88378016" text:id="ct88378016">
          <text:deletion>
            <office:change-info>
              <dc:creator>Marc Mittag</dc:creator>
              <dc:date>2017-11-30T11:47:00</dc:date>
            </office:change-info>
            <text:list xml:id="list114717164926352" text:continue-numbering="true" text:style-name="L2">
              <text:list-item>
                <text:p text:style-name="P17"/>
              </text:list-item>
            </text:list>
            <text:h text:style-name="P18" text:outline-level="2">Daten bei der Nutzung der Feedbackfunktion</text:h>
            <text:p text:style-name="P19">Verwendet der Benutzer die Feedbackfunktion, werden alle oben aufgeführten Daten (außer den Cookies) übertragen.</text:p>
          </text:deletion>
        </text:changed-region>
        <text:changed-region xml:id="ct63504032" text:id="ct63504032">
          <text:deletion>
            <office:change-info>
              <dc:creator>Marc Mittag</dc:creator>
              <dc:date>2017-11-30T11:47:00</dc:date>
            </office:change-info>
            <text:p text:style-name="P19"><text:s/><text:span text:style-name="T13">Eine Auswahl welche D</text:span></text:p>
          </text:deletion>
          <text:insertion>
            <office:change-info office:chg-author="Thomas Lauria" office:chg-date-time="2017-09-14T09:26:56"/>
          </text:insertion>
        </text:changed-region>
        <text:changed-region xml:id="ct78751104" text:id="ct78751104">
          <text:deletion>
            <office:change-info>
              <dc:creator>Marc Mittag</dc:creator>
              <dc:date>2017-11-30T11:47:00</dc:date>
            </office:change-info>
            <text:p text:style-name="P19"><text:span text:style-name="T13">aten versendet werden sollen, gibt es bei der Feedbackfunktion nicht!</text:span></text:p>
          </text:deletion>
          <text:insertion>
            <office:change-info office:chg-author="Thomas Lauria" office:chg-date-time="2017-09-14T09:27:00"/>
          </text:insertion>
        </text:changed-region>
        <text:changed-region xml:id="ct76147968" text:id="ct76147968">
          <text:deletion>
            <office:change-info>
              <dc:creator>Marc Mittag</dc:creator>
              <dc:date>2017-11-30T11:47:00</dc:date>
            </office:change-info>
            <text:p text:style-name="P19"><text:s/></text:p>
          </text:deletion>
        </text:changed-region>
        <text:changed-region xml:id="ct78751328" text:id="ct78751328">
          <text:deletion>
            <office:change-info>
              <dc:creator>Thomas Lauria</dc:creator>
              <dc:date>2017-09-14T09:27:20</dc:date>
            </office:change-info>
            <text:p text:style-name="P19"><office:annotation><dc:creator>Marc Mittag</dc:creator><dc:date>2017-08-29T09:49:52</dc:date><loext:sender-initials>MM</loext:sender-initials><text:p text:style-name="P51"><text:span text:style-name="T44">Frage an Thomas: Kann der Benutzer hier analog zu oben Daten an und abwählen? Bitte ergänzen.</text:span></text:p></office:annotation></text:p>
          </text:deletion>
        </text:changed-region>
        <text:changed-region xml:id="ct89519104" text:id="ct89519104">
          <text:deletion>
            <office:change-info>
              <dc:creator>Marc Mittag</dc:creator>
              <dc:date>2017-11-30T11:47:00</dc:date>
            </office:change-info>
            <text:p text:style-name="P19"/>
            <text:p text:style-name="P19">Die Feedback Funktion lässt sich gesondert <text:span text:style-name="T14">und komplett </text:span>deaktiviere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Nutzung des externen Dienstes therootcause.io <text:span text:style-name="T1">durch translate5</text:span><text:change text:change-id="ct75200736"/></text:h>
      <text:h text:style-name="Heading_20_2" text:outline-level="2">Hintergrund</text:h>
      <text:p text:style-name="P1">Tritt in der grafischen Benutzeroberfläche von translate5 <text:change text:change-id="ct77905904"/>ein Fehler auf, werden detaillierte Informationen vom Benutzer benötigt um den Fehler reproduzieren und damit beheben zu können. </text:p>
      <text:p text:style-name="P1"><text:span text:style-name="T6">Ohne therootcause.io </text:span>werden lediglich (wenn überhaupt) die in der Oberfläche offensichtlichen Informationen fernmündlich vom jeweiligen Benutzer übermittelt, sind daher technisch unvollständig und lassen nur sehr selten eine Reproduktion des Fehlers zu, da die nötigen detaillierten Informationen fehlen (wo z.B. im Programmcode <text:change text:change-id="ct76115248"/>Fehler aufgetreten <text:change text:change-id="ct78773856"/><text:change-start text:change-id="ct78773280"/><text:span text:style-name="T39">sind</text:span><text:change-end text:change-id="ct78773280"/>).</text:p>
      <text:p text:style-name="P1">Dies verbessert sich durch die Nutzung des externen Services therootcause.io wesentlich, da so zahlreiche technische Informationen und Daten zum Anwendungszustand bei einem Fehler (und sofern der Benutzer das wünscht) abgespeichert werden. Hierzu werden <text:span text:style-name="T7">Nutzungsd</text:span>aten der Anwendung an den externen Dienst therootcause.io übermittelt. Die erhobenen Daten sind dort nur <text:span text:style-name="T5">nach Authentifizierung durch Benutzername und Passwort ersichtlich. Je nach Wunsch kann bei therootcause.io entweder ein eigener Account eingerichtet werden (auf Wunsch auch mit direktem Zugang für MittagQI zum Account), oder die Daten werden im Account von MittagQI gesammelt.</text:span></text:p>
      <text:p text:style-name="Text_20_body">Die Nutzung des Dienstes trägt wesentlich zur Verbesserung von <text:span text:style-name="T5">translate5 </text:span><text:change text:change-id="ct77752064"/><text:span text:style-name="T5">bei</text:span><text:change text:change-id="ct77906688"/><text:span text:style-name="T5">.</text:span></text:p>
      <text:h text:style-name="Heading_20_2" text:outline-level="2">Hintergrund zu the therootcause.io</text:h>
      <text:p text:style-name="P23">Der Dienst wird angeboten durch die Firma Bryntum mit Sitz in Schweden. </text:p>
      <text:p text:style-name="P24">Zu den erhobenen Daten schreibt Bryntum in <text:span text:style-name="T30">den</text:span> Nutzungsbedingungen: </text:p>
      <text:p text:style-name="Quotations">7. Personal data</text:p>
      <text:p text:style-name="Quotations">7.1 BAB processes all Customer Data, including any personal data contained therein, solely for the Customer’s purposes and according to the Customer’s written instructions. BAB acts as data processor with regards to the processing of Customer Data in relation to the Customer which acts as the data controller.</text:p>
      <text:p text:style-name="Quotations">7.2 BAB will take any technical and organizational measure to protect Customer Data as required by law.</text:p>
      <text:p text:style-name="P23">Wobei BAB für Bryntum steht.<text:line-break/>Komplette Version: <text:a xlink:type="simple" xlink:href="https://therootcause.io/terms-of-service/" text:style-name="Internet_20_link" text:visited-style-name="Visited_20_Internet_20_Link">https://therootcause.io/terms-of-service/</text:a></text:p>
      <text:h text:style-name="Heading_20_2" text:outline-level="2"><text:soft-page-break/><text:span text:style-name="T7">E</text:span>rhobene Daten</text:h>
      <text:p text:style-name="P2">Aus technischer Sicht lädt translate5 <text:change text:change-id="ct64009520"/>von therootcause.io Programmcode <text:span text:style-name="T6">(in der Zuständigkeit von Bryntum) </text:span>nach, der dann Zugriff auf die Anwendung hat. <text:s/></text:p>
      <text:p text:style-name="P2">Eine Datenübertragung <text:span text:style-name="T6">aus der Anwendung an therootcause.io </text:span>kann <text:change text:change-id="ct88309536"/><text:change-start text:change-id="ct77907376"/><text:span text:style-name="T7">wird nur angestoßen wenn ein</text:span><text:change-end text:change-id="ct77907376"/><text:change text:change-id="ct88147040"/><text:change-start text:change-id="ct77558144"/><text:span text:style-name="T7"> </text:span><text:change-end text:change-id="ct77558144"/>Anwendungsfehler <text:change-start text:change-id="ct88089456"/><text:span text:style-name="T41">auf</text:span><text:change-end text:change-id="ct88089456"/>tritt<text:change text:change-id="ct88200960"/>: <text:span text:style-name="T6">V</text:span>or dem Versand der Daten muss der Benutzer diesem aktiv zustimmen<text:change text:change-id="ct92226256"/><text:change-start text:change-id="ct87439984"/> <text:span text:style-name="T41">(die von the</text:span><text:change-end text:change-id="ct87439984"/><text:change-start text:change-id="ct77890448"/><text:span text:style-name="T41">RootCause angebotene Funktion „Feedback-Button“ wird von translate5 nicht genutzt).</text:span><text:change-end text:change-id="ct77890448"/><text:change text:change-id="ct79942240"/><text:change text:change-id="ct78715680"/><text:change text:change-id="ct68666464"/></text:p>
      <text:h text:style-name="P49" text:outline-level="2">Daten im Falle eines <text:span text:style-name="T29">Anwendungsfehlers</text:span></text:h>
      <text:p text:style-name="P3">Tritt <text:change text:change-id="ct78731936"/>ein Anwe<text:span text:style-name="T26">n</text:span>dungsfehler auf, bekommt der Benutzer ein Fenster angezeigt, <text:span text:style-name="T6">das</text:span> über diesen Umstand informiert. <text:change-start text:change-id="ct80249344"/><text:span text:style-name="T13">Sofern der Benutzer zustimmt wird der Fehler, sowie einige Anwendungsdaten zum Fehler (vom Nutzer selektierbar) </text:span><text:change-end text:change-id="ct80249344"/><text:change-start text:change-id="ct78917200"/><text:span text:style-name="T13">an therootcause.io übertragen.</text:span><text:change-end text:change-id="ct78917200"/></text:p>
      <text:p text:style-name="P3">Der Benutzer kann <text:change-start text:change-id="ct63506208"/><text:span text:style-name="T33">zusätzlich </text:span><text:change-end text:change-id="ct63506208"/>eine eigene Bemerkung sowie seine E-Mail Adresse hinterlegen. Die<text:change-start text:change-id="ct78922464"/><text:span text:style-name="T38">se</text:span><text:change-end text:change-id="ct78922464"/> Felder sind nicht vorbelegt<text:change-start text:change-id="ct78922240"/> <text:span text:style-name="T13">und optional</text:span><text:change-end text:change-id="ct78922240"/>. </text:p>
      <text:p text:style-name="P3">Der Benutzer kann <text:span text:style-name="T28">darüber hinaus in dem Fenster </text:span><text:change-start text:change-id="ct80036352"/><text:span text:style-name="T28">teilweise </text:span><text:change-end text:change-id="ct80036352"/>auswählen welche der nachfolgenden Informationen <text:span text:style-name="T25">versendet werden: </text:span></text:p>
      <text:list xml:id="list114717295917576" text:continue-list="list669811820986798331" text:style-name="L1">
        <text:list-item>
          <text:p text:style-name="P4">Anwendungsspezifische Daten zum Fehler<text:change text:change-id="ct71925440"/><text:change-start text:change-id="ct77870320"/> <text:span text:style-name="T8">(</text:span><text:change-end text:change-id="ct77870320"/><text:change text:change-id="ct89354528"/><text:change-start text:change-id="ct68662720"/><text:span text:style-name="T8">d</text:span><text:change-end text:change-id="ct68662720"/><text:change-start text:change-id="ct80079408"/><text:span text:style-name="T8">iese Daten werden immer mitgesendet</text:span><text:change-end text:change-id="ct80079408"/><text:change text:change-id="ct80239152"/><text:change text:change-id="ct80090160"/><text:change text:change-id="ct80239376"/><text:change-start text:change-id="ct89700816"/><text:span text:style-name="T8">)</text:span><text:change-end text:change-id="ct89700816"/></text:p>
        </text:list-item>
      </text:list>
      <text:list xml:id="list114717834034614" text:continue-list="list114717164926352" text:style-name="L2">
        <text:list-item>
          <text:list>
            <text:list-item>
              <text:p text:style-name="P33"><text:span text:style-name="T6">Wo im Javascript Code </text:span>in welchem Zusammenhang (Stack Trace) der Fehler auftrat<text:change text:change-id="ct80056560"/><text:change-start text:change-id="ct71918080"/>. <text:span text:style-name="T33">Hierbei werden keine inhaltlichen Daten übertragen.</text:span><text:change-end text:change-id="ct71918080"/></text:p>
            </text:list-item>
            <text:list-item>
              <text:p text:style-name="P33">Sonstige mitprotokollierte Ereignisse (weitere Fehler, welche API Aufrufe wurden von der Oberfläche getätigt – <text:change text:change-id="ct80081184"/><text:change-start text:change-id="ct71882240"/><text:span text:style-name="T33">ebenfalls </text:span><text:change-end text:change-id="ct71882240"/>ohne Inhalt<text:change-start text:change-id="ct63523328"/><text:span text:style-name="T33">e</text:span><text:change-end text:change-id="ct63523328"/>)</text:p>
            </text:list-item>
            <text:list-item>
              <text:p text:style-name="P33">Die Fehlermeldung selbst</text:p>
            </text:list-item>
          </text:list>
        </text:list-item>
      </text:list>
      <text:list xml:id="list5729557573098534591" text:style-name="L4">
        <text:list-item>
          <text:p text:style-name="P36">Screenshot</text:p>
        </text:list-item>
      </text:list>
      <text:list xml:id="list114718842229500" text:continue-list="list114717834034614" text:style-name="L2">
        <text:list-item>
          <text:list>
            <text:list-item>
              <text:p text:style-name="P9">Ein Bildschirmfoto der Anwendung zum Zeitpunkt des Fehlers.</text:p>
            </text:list-item>
            <text:list-item>
              <text:p text:style-name="P9">standardmäßig aktiviert, <text:span text:style-name="T9">kann vom Benutzer vor dem Versand der Fehlerinformationen deaktiviert werden.</text:span></text:p>
            </text:list-item>
          </text:list>
        </text:list-item>
      </text:list>
      <text:list xml:id="list398616693235578870" text:style-name="L5">
        <text:list-item>
          <text:p text:style-name="P39">Aktionen des Benutzers<text:change text:change-id="ct78793920"/></text:p>
        </text:list-item>
      </text:list>
      <text:list xml:id="list114718730361099" text:continue-list="list114718842229500" text:style-name="L2">
        <text:list-item>
          <text:list>
            <text:list-item>
              <text:p text:style-name="P40"><text:change-start text:change-id="ct72053248"/><text:span text:style-name="T34">Alle </text:span><text:change-end text:change-id="ct72053248"/>Aktionen des Benutzers in Form von Mausbewegungen, Klicks und Tast<text:change-start text:change-id="ct80255488"/><text:span text:style-name="T38">at</text:span><text:change-end text:change-id="ct80255488"/>ureingaben innerhalb der Anwendung (betrifft nicht das Login Fenster!). </text:p>
            </text:list-item>
            <text:list-item>
              <text:p text:style-name="P40">Dadurch lässt sich die Ursache des Fehlers komplett nachspielen.</text:p>
            </text:list-item>
            <text:list-item>
              <text:p text:style-name="P9">standardmäßig aktiviert, <text:span text:style-name="T9">kann vom Benutzer vor dem Versand der Fehlerinformationen deaktiviert werden.</text:span></text:p>
            </text:list-item>
            <text:list-item>
              <text:p text:style-name="P33"><text:soft-page-break/>Für MittagQI nicht zwingend notwendig</text:p>
            </text:list-item>
          </text:list>
        </text:list-item>
      </text:list>
      <text:list xml:id="list2912194159373583595" text:style-name="L6">
        <text:list-item>
          <text:p text:style-name="P42">Cookies</text:p>
        </text:list-item>
      </text:list>
      <text:list xml:id="list114717264470596" text:continue-list="list114718730361099" text:style-name="L2">
        <text:list-item>
          <text:list>
            <text:list-item>
              <text:p text:style-name="P33">beinhaltet die Sitzungsnummer, mit welcher die aktuelle Benutzersitzung übernommen werden kann</text:p>
            </text:list-item>
            <text:list-item>
              <text:p text:style-name="P9">standardmäßig <text:change text:change-id="ct79709184"/>aktiviert, <text:span text:style-name="T9">kann vom Benutzer vor dem Versand der Fehlerinformationen </text:span><text:change-start text:change-id="ct63550496"/><text:span text:style-name="T9">de</text:span><text:change-end text:change-id="ct63550496"/><text:span text:style-name="T9">aktiviert werden.</text:span><text:change text:change-id="ct79621120"/></text:p>
            </text:list-item>
            <text:list-item>
              <text:p text:style-name="P14">Für MittagQI nicht notwendig.</text:p>
            </text:list-item>
          </text:list>
        </text:list-item>
      </text:list>
      <text:list xml:id="list6113974266368343262" text:style-name="L7">
        <text:list-item>
          <text:p text:style-name="P27">Systeminformationen<text:change-start text:change-id="ct63601440"/> <text:span text:style-name="T43">(werden immer übertragen)</text:span><text:change-end text:change-id="ct63601440"/></text:p>
        </text:list-item>
      </text:list>
      <text:list xml:id="list114718808858210" text:continue-list="list114717264470596" text:style-name="L2">
        <text:list-item>
          <text:list>
            <text:list-item>
              <text:p text:style-name="P33"><text:change-start text:change-id="ct79583232"/><text:span text:style-name="T22">Betriebssystemversion, Browser und Browserversion, Datum/Uh</text:span><text:span text:style-name="T23">r</text:span><text:span text:style-name="T22">zeit des Benutzers, Plugins des Browsers, Fenstergröße des Anwendungsfensters</text:span></text:p>
            </text:list-item>
            <text:list-item>
              <text:p text:style-name="P12"><text:change-end text:change-id="ct79583232"/>standardmäßig <text:change text:change-id="ct63662592"/>aktiviert, <text:span text:style-name="T9">kann vom Benutzer vor dem Versand der Fehlerinformationen </text:span><text:change-start text:change-id="ct79663616"/><text:span text:style-name="T9">de</text:span><text:change-end text:change-id="ct79663616"/><text:span text:style-name="T9">aktiviert werden.</text:span><text:change text:change-id="ct88368128"/><text:change text:change-id="ct71848160"/><text:change text:change-id="ct63845584"/></text:p>
            </text:list-item>
          </text:list>
        </text:list-item>
        <text:list-item>
          <text:p text:style-name="P17">Daten zum eingeloggten Benutzer (Name bzw. E-Mail Adresse) sowie Daten zur geöffneten Review-Aufgabe bzw. der Übersicht an Review-Aufgaben <text:change text:change-id="ct78848992"/><text:change-start text:change-id="ct64223744"/><text:span text:style-name="T43">werden</text:span><text:change-end text:change-id="ct64223744"/> höchstens in Form des optionalen Bildschirmfotos übermittelt, oder aber der Benutzer gibt diese aktiv als optionaler Name / Bemerkung ein.<text:change text:change-id="ct88378016"/><text:change text:change-id="ct63504032"/><text:change text:change-id="ct78751104"/><text:change text:change-id="ct76147968"/><text:change text:change-id="ct78751328"/><text:change text:change-id="ct89519104"/></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Devanagari1" svg:font-family="'Noto Sans Devanagari'" style:font-family-generic="swiss"/>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erif" fo:font-size="12pt" fo:language="de" fo:country="DE" style:letter-kerning="true" style:font-name-asian="DejaVu Sans1"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DejaVu Serif" fo:font-size="12pt" fo:language="de" fo:country="DE" style:letter-kerning="true" style:font-name-asian="DejaVu Sans1"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DejaVu Serif" fo:font-family="'DejaVu Serif'" style:font-family-generic="roman" style:font-pitch="variable" fo:font-size="14pt" fo:font-weight="bold" style:font-name-asian="DejaVu Sans1" style:font-family-asian="'DejaVu Sans'"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omas Lauria</meta:initial-creator>
    <meta:creation-date>2017-08-16T12:01:40.993487879</meta:creation-date>
    <dc:date>2017-11-30T11:47:17.059343498</dc:date>
    <dc:creator>Marc Mittag</dc:creator>
    <meta:editing-duration>PT1H11M35S</meta:editing-duration>
    <meta:editing-cycles>24</meta:editing-cycles>
    <meta:generator>LibreOffice/5.1.6.2$Linux_X86_64 LibreOffice_project/10m0$Build-2</meta:generator>
    <meta:document-statistic meta:table-count="0" meta:image-count="0" meta:object-count="0" meta:page-count="3" meta:paragraph-count="40" meta:word-count="639" meta:character-count="4766" meta:non-whitespace-character-count="4178"/>
  </office:meta>
</office:document-meta>
</file>